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.212cm" fo:margin-bottom="0.212cm" fo:line-height="11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-0.049cm" fo:margin-top="0.106cm" fo:margin-bottom="0.106cm" fo:line-height="115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2" style:family="paragraph" style:parent-style-name="Heading_20_2">
      <style:paragraph-properties fo:text-align="justify" style:justify-single-word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Heading_20_2">
      <style:paragraph-properties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WW8Num1">
      <style:paragraph-properties fo:margin-left="1.27cm" fo:margin-right="-0.049cm" fo:margin-top="0.106cm" fo:margin-bottom="0.106cm" fo:line-height="110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left="1.27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 style:list-style-name="WW8Num1">
      <style:paragraph-properties fo:margin-left="1.27cm" fo:margin-right="-0.049cm" fo:margin-top="0.106cm" fo:margin-bottom="0.106cm" fo:line-height="110%" fo:text-align="start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1">
      <style:paragraph-properties fo:margin-left="1.27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Helvetica" style:font-size-complex="11pt"/>
    </style:style>
    <style:style style:name="P20" style:family="paragraph" style:parent-style-name="Standard" style:list-style-name="WW8Num1">
      <style:paragraph-properties fo:margin-top="0.106cm" fo:margin-bottom="0.106cm" fo:line-height="110%" fo:text-align="start" style:justify-single-word="false"/>
    </style:style>
    <style:style style:name="P21" style:family="paragraph" style:parent-style-name="Standard" style:list-style-name="WW8Num5">
      <style:paragraph-properties fo:margin-top="0.106cm" fo:margin-bottom="0.106cm" fo:line-height="115%" fo:text-align="start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8Num2">
      <style:paragraph-properties fo:margin-left="2.54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 style:list-style-name="WW8Num3">
      <style:paragraph-properties fo:margin-left="2.54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margin-left="2.54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3">
      <style:paragraph-properties fo:margin-left="2.54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4">
      <style:paragraph-properties fo:margin-left="3.81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margin-left="3.81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Helvetica" style:font-size-complex="11pt"/>
    </style:style>
    <style:style style:name="P28" style:family="paragraph" style:parent-style-name="List_20_Paragraph" style:list-style-name="WW8Num1">
      <style:paragraph-properties fo:margin-left="1.27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 style:list-style-name="WW8Num1">
      <style:paragraph-properties fo:margin-left="2.54cm" fo:margin-right="-0.049cm" fo:margin-top="0.106cm" fo:margin-bottom="0.106cm" fo:line-height="115%" fo:text-align="start" style:justify-single-word="false" fo:text-indent="-0.635cm" style:auto-text-indent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-complex="Helvetica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style:font-name="Times New Roman" fo:language="de" fo:country="DE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name-asian="Tahoma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odzisław Śląski, dnia 19.02.2014 r.</text:p>
      <text:p text:style-name="P8">Wojewódzki Szpital Chorób Płuc </text:p>
      <text:p text:style-name="P8">im. dr Alojzego Pawelca w Wodzisławiu Śląskim</text:p>
      <text:p text:style-name="P7">ul. Bracka 13, 44-300 Wodzisław Śląski</text:p>
      <text:p text:style-name="P13">tel. (32) 45-37-100 lub 101, fax. (32) 45-55-325</text:p>
      <text:p text:style-name="P12"><text:span text:style-name="T9">e-mail: </text:span><text:a xlink:type="simple" xlink:href="mailto:przetargi@wscp.wodzislaw.pl"><text:span text:style-name="Internet_20_link"><text:span text:style-name="T8">przetargi@wscp.wodzislaw.pl</text:span></text:span></text:a></text:p>
      <text:p text:style-name="P5"/>
      <text:p text:style-name="P1">L.dz.DZP/ <text:s text:c="4"/>1060 <text:s text:c="9"/>/2014</text:p>
      <text:p text:style-name="Standard"><text:span text:style-name="T1"><text:tab/><text:tab/><text:tab/><text:tab/><text:tab/><text:tab/><text:tab/><text:tab/></text:span><text:span text:style-name="T4">Wykonawcy biorący udział</text:span></text:p>
      <text:p text:style-name="P15"><text:tab/><text:tab/><text:tab/><text:tab/><text:tab/><text:tab/><text:tab/><text:tab/>w postępowaniu 8/2014/DZP/PN</text:p>
      <text:p text:style-name="P1"/>
      <text:p text:style-name="P1"/>
      <text:p text:style-name="P1"/>
      <text:p text:style-name="P3"><text:span text:style-name="T12">Dotyczy</text:span><text:span text:style-name="T13">: przetarg</text:span><text:span text:style-name="T4"> nieograniczony pn. </text:span><text:span text:style-name="T11">Kompleksowa obsługa bankowa Wojewódzkiego Szpitala Chorób Płuc im. dr Alojzego Pawelca w Wodzisławiu Śląskim wraz z kredytem w rachunku bieżącym w wysokości 350.000,00 zł - </text:span><text:span text:style-name="T10">nr sprawy 8/2014/DZP/PN </text:span></text:p>
      <text:p text:style-name="P6"/>
      <text:p text:style-name="P10">Dyrekcja Wojewódzkiego Szpitala Chorób Płuc w Wodzisławiu Śl. informuje, że wpłynęły następujące zapytania do ww. postępowania:</text:p>
      <text:list xml:id="list980500036385970081" text:style-name="WW8Num1">
        <text:list-item>
          <text:p text:style-name="P16">Czy Zamawiający planuje wpłaty/wypłaty tylko w walucie PLN? Jeżeli nie, prosimy o podanie szacowane liczby, wartości i waluty wpłat i wypłat. - tylko pln</text:p>
        </text:list-item>
        <text:list-item>
          <text:p text:style-name="P16">Czy Zamawiający planuje otworzyć rachunki walutowe? Jeśli tak, prosimy o podanie waluty. -nie</text:p>
        </text:list-item>
        <text:list-item>
          <text:p text:style-name="P16">W jakiej formie dokonywane są wpłaty gotówkowe: <text:s/>wpłata otwarta do kasy, wpłata zamknięta?-nie dotyczy</text:p>
        </text:list-item>
        <text:list-item>
          <text:p text:style-name="P16">Prosimy o podanie niezrealizowanych awizowanych wypłat lub wypłaty kwoty niższej niż zgłoszona w zapotrzebowaniu w walucie rachunku.-nie dokonujemy</text:p>
        </text:list-item>
        <text:list-item>
          <text:p text:style-name="P16">Czy Zamawiający będzie korzystał z placówki Wykonawcy w innym zakresie niż wypłaty i wypłaty gotówkowe? -tak</text:p>
        </text:list-item>
        <text:list-item>
          <text:p text:style-name="P16">Czy Zamawiający wyrazi zgodę, aby wypłaty złotowe realizowane były za pomocą czeków elektronicznych?-tak</text:p>
        </text:list-item>
        <text:list-item>
          <text:p text:style-name="P20"><text:span text:style-name="T7">Prosimy o podanie informacji dotyczących programu księgowego, z którego korzysta Zamawiający (nazwa, format pliku, dane pozwalające stwierdzić zgodność z systemami Wykonawcy).- wszystkie główne informacje są na stronie <text:s/></text:span><text:a xlink:type="simple" xlink:href="http://www.infoklient.asseco.pl/oprogramowanie/infomedica/systemy_administracyjno_zarzadcze/pakiet_finanse-ksiegowosc/finanse-ksiegowosc"><text:span text:style-name="T7">http://www.infoklient.asseco.pl/oprogramowanie/infomedica/systemy_administracyjno_zarzadcze/pakiet_finanse-ksiegowosc/finanse-ksiegowosc</text:span></text:a></text:p>
        </text:list-item>
        <text:list-item>
          <text:p text:style-name="P16">Czy Zamawiający dopuszcza naliczanie opłat za wpłaty od klientów zewnętrznych na rachunek Zamawiającego?-nie</text:p>
        </text:list-item>
        <text:list-item>
          <text:p text:style-name="P28">Prosimy o podanie średniego planowanego wykorzystania kredytu.-80 %</text:p>
        </text:list-item>
        <text:list-item>
          <text:p text:style-name="P28">Prosimy o podanie następujących informacji dotyczących obsługi bankowej</text:p>
          <text:list>
            <text:list-item>
              <text:p text:style-name="P29">średnie saldo środków na poszczególnych rachunkach bankowych, które mają zostać otwarte, -20 tyś.pln</text:p>
            </text:list-item>
            <text:list-item>
              <text:p text:style-name="P29">średnia liczba przelewów do innych banków (z wykorzystaniem systemu ELIXIR) w miesiącu – realizowanych przez bankowość elektroniczną,-250</text:p>
            </text:list-item>
            <text:list-item>
              <text:p text:style-name="P29">średnia liczba przelewów wysokokwotowych (z wykorzystaniem systemu SORBNET) w miesiącu – realizowanych przez bankowość elektroniczną,-0</text:p>
            </text:list-item>
            <text:list-item>
              <text:p text:style-name="P29">średnia liczba przelewów papierowych w miesiącu,-0</text:p>
            </text:list-item>
            <text:list-item>
              <text:p text:style-name="P29"><text:soft-page-break/>średnia liczba oraz wartość przelewów zagranicznych w miesiącu,-0</text:p>
            </text:list-item>
            <text:list-item>
              <text:p text:style-name="P29">liczba użytkowników bankowości elektronicznej (w odróżnieniu od stanowisk bankowości elektronicznej),-2</text:p>
            </text:list-item>
            <text:list-item>
              <text:p text:style-name="P29">średnia wartość, okres oraz częstotliwość zakładania lokat terminowych,</text:p>
            </text:list-item>
          </text:list>
        </text:list-item>
        <text:list-item>
          <text:p text:style-name="P28">Czy Zamawiający wyraża zgodę, aby w formularzu ofertowym uwzględnione zostały tylko przelewy wykonywane w złotych z wykorzystaniem systemu ELIXIR?-tak</text:p>
        </text:list-item>
        <text:list-item>
          <text:p text:style-name="P28">Czy Zamawiający zaakceptuje bankowość elektroniczną zabezpieczoną przy użyciu karty mikroprocesorowej-tak</text:p>
        </text:list-item>
        <text:list-item>
          <text:p text:style-name="P28">Czy za pozostałe czynności nie wymienione w formularzu ofertowym, wykonawcy mogą pobierać opłaty zgodnie z obowiązującą tabela opłat i prowizji?-tak</text:p>
        </text:list-item>
        <text:list-item>
          <text:p text:style-name="P17">Prosimy o podanie informacji niezbędnych do obliczenia ceny oferty i późniejszego zapewnienia porównywalności złożonych ofert:</text:p>
        </text:list-item>
      </text:list>
      <text:list xml:id="list7428823114562703596" text:style-name="WW8Num2">
        <text:list-item>
          <text:list>
            <text:list-item>
              <text:p text:style-name="P22">hipotetycznej daty wypłaty kredytu/pożyczki (termin ten nie będzie wiążący dla Zamawiającego i Wykonawcy i ma jedynie umożliwić obliczenie ceny wg tych samych zasad przez różnych Wykonawców – faktyczna wypłata środków nastąpi zgodnie z warunkami SIWZ)- <text:span text:style-name="T4">07.03.2014</text:span></text:p>
            </text:list-item>
            <text:list-item>
              <text:p text:style-name="P24"><text:span text:style-name="T2">stawki bazowej WIBOR, którą należy przyjąć w celu obliczenia kwoty odsetek w składanej ofercie (np. z dnia 02.12.2013 r.)-</text:span><text:span text:style-name="T3"> WIBOR 6M na dzień 31.01.2014-dla porównywalności ofert należy przyjąć maksymalne wykorzystanie kredytu w rachunku bieżącym w kwocie 350 000,00zł od 07.03.2014 r. do 31.03.2016 r. Kwotę tę należy uwzględnić w formularzu ofertowym w pozycji dotyczącej proponowanej marży. W formularzu ofertowym należy podać sumę wszystkich kosztów (pozycje a+b+c).</text:span></text:p>
            </text:list-item>
          </text:list>
        </text:list-item>
      </text:list>
      <text:list xml:id="list32431964" text:continue-list="list980500036385970081" text:style-name="WW8Num1">
        <text:list-item>
          <text:p text:style-name="P17">Prosimy o przedstawienie prognoz finansowych na okres kredytowania oraz przedstawienie założeń, na podstawie których zostały sporządzone.-w załączeniu</text:p>
        </text:list-item>
        <text:list-item>
          <text:p text:style-name="P17">Prosimy o udostępnienie aktualnych dokumentów prawnych Zamawiającego: KRS (nie starszy niż 3 miesiące lub oświadczenie o aktualności), NIP, REGON, statut. -scan w załączeniu</text:p>
        </text:list-item>
        <text:list-item>
          <text:p text:style-name="P17">Prosimy o podanie informacji dotyczących Zamawiającego tj. liczby zatrudnionych, łóżek oraz hospitalizowanych.- liczba zatrudnionych 89 , łóżek 121, hospitalizowanych 1879 w 2013</text:p>
        </text:list-item>
        <text:list-item>
          <text:p text:style-name="P28">Czy Zamawiający zobowiąże się do ustanowienia cesji w ciągu 50 dni od daty zawarcia umowy?-tak</text:p>
        </text:list-item>
        <text:list-item>
          <text:p text:style-name="P17">Czy wypłata kredytu nastąpi zgodnie z zasadami określonymi w SIWZ, pod warunkiem wcześniejszego ustanowienia prawnych zabezpieczeń spłaty (w tym dodatkowych) i zapłacie prowizji?-nie</text:p>
        </text:list-item>
        <text:list-item>
          <text:p text:style-name="P17">Czy spłata odsetek będzie następowała w ostatnim dniu każdego miesiąca kalendarzowego?-tak</text:p>
        </text:list-item>
        <text:list-item>
          <text:p text:style-name="P17">Czy przy obliczaniu wysokości odsetek należy przyjąć, że rok obrachunkowy (także w przypadku lat przestępnych) liczy 365 dni, a miesiąc liczy rzeczywistą ilość dni kalendarzowych?-tak</text:p>
        </text:list-item>
        <text:list-item>
          <text:p text:style-name="P17">Czy Zamawiający wyrazi zgodę, aby zmiana oprocentowania następowała w pierwszym dniu każdego miesiąca kalendarzowego poprzez zmianę stawki WIBOR 1M, zaokrągloną do dwóch miejsc po przecinku, powiększoną o stałą marżę? <text:s/>tak</text:p>
        </text:list-item>
        <text:list-item>
          <text:p text:style-name="P17">Czy podmiot tworzący planuje przekształcenie Zamawiającego w spółkę prawa handlowego w trakcie okresu kredytowania? -nie</text:p>
        </text:list-item>
        <text:list-item>
          <text:p text:style-name="P17">Czy Zamawiający wyraża zgodę, aby umowa kredytu zobowiązywała Zamawiającego do przedstawiania Wykonawcy kwartalnych i rocznych danych finansowych?-tak</text:p>
        </text:list-item>
        <text:list-item>
          <text:p text:style-name="P17"><text:soft-page-break/>Prosimy o wskazanie głównego źródła spłaty kredytu.-wpływy z NFZ</text:p>
        </text:list-item>
        <text:list-item>
          <text:p text:style-name="P17">Prosimy o przedstawienie aktualnych (nie starszych niż miesiąc) zaświadczeń z ZUS i US o niezaleganiu w opłatach przez Zamawiającego. Jeżeli w obecnej chwili Zamawiający ich nie posiada, prosimy o informację, czy zostaną one przedstawione przed zawarciem umowy lub wypłatą kredytu.- tak- zostaną przedstawione przed zawarciem umowy</text:p>
        </text:list-item>
        <text:list-item>
          <text:p text:style-name="P17">Prosimy o przedstawienie aktualnych (nie starszych niż miesiąc) opinii bankowych. Jeżeli w obecnej chwili Zamawiający ich nie posiada, prosimy o informację, czy zostaną one przedstawione przed wypłatą kredytu. - opinia bankowa zostanie przedstawiona <text:s/>przed wypłatą kredytu</text:p>
        </text:list-item>
        <text:list-item>
          <text:p text:style-name="P17">Prosimy o przedstawienie struktury przychodów ze sprzedaży w podziale na NFZ i pozostałe, z wyszczególnieniem jakiej kategorii przychody Zamawiający uzyskuje z pozostałych segmentów.-tabela 14</text:p>
        </text:list-item>
        <text:list-item>
          <text:p text:style-name="P17">Prosimy o przedstawienie poszczególnych pozycji pozostałych przychodów operacyjnych w rachunku zysków i strat. -tabela 9 i 10</text:p>
        </text:list-item>
        <text:list-item>
          <text:p text:style-name="P17">Prosimy o wyjaśnienie, co zawierają pozycje przychody i koszty finansowe.- tabela 11 i 12</text:p>
        </text:list-item>
        <text:list-item>
          <text:p text:style-name="P17">Prosimy o podanie przyczyny występowania strat na działalności.-obniżenie wpływów z NFZ głównie z tytuł chemioterapii</text:p>
        </text:list-item>
        <text:list-item>
          <text:p text:style-name="P17">Prosimy o podanie przyczyny zmiany wartości kapitałów.-zmiana ustawy o działalności leczniczej-niezamortyzowana część środków trwałych finansowana przez Urząd Wojewódzki została przeniesiona do rozliczeń międzyokresowych przychodów</text:p>
        </text:list-item>
        <text:list-item>
          <text:p text:style-name="P17">Czy zobowiązania Zamawiającego są regulowane Jeżeli nie prosimy o informację, które zobowiązania nie są regulowane terminowo.- głównie <text:s/>zobowiązania z tytułu dostaw są regulowane po terminie oraz pożyczki udzielone przez jednostkę macierzystą nie są regulowane ze względu na sytuację finansową </text:p>
        </text:list-item>
        <text:list-item>
          <text:p text:style-name="P17">Prosimy o informacje, czy Zamawiający posiada ugody dotyczące spłaty zobowiązań wobec Zakładu Ubezpieczeń Społecznych lub Urzędu Skarbowego. Jeśli tak, prosimy o wskazanie ich wysokości oraz okresu spłaty. -nie, regulowane są terminowo</text:p>
        </text:list-item>
        <text:list-item>
          <text:p text:style-name="P17">Prosimy o przedstawienie struktury wiekowej należności i zobowiązań Zamawiającego. -tabela 4 i 7</text:p>
        </text:list-item>
        <text:list-item>
          <text:p text:style-name="P17">Czy wobec Zamawiającego prowadzone były w okresie ostatnich 6 miesięcy lub są prowadzone postępowania egzekucyjne? Jeśli tak to prosimy o wskazanie wysokości zajęć komorniczych w kolejnych miesiącach poprzez wyrażenie wartości w procentowej relacji do miesięcznych przychodów z NFZ.</text:p>
        </text:list-item>
        <text:list-item>
          <text:p text:style-name="P17">Czy wobec Zamawiającego prowadzone były w okresie ostatnich 6 miesięcy lub są prowadzone postępowania sądowe o zapłatę zobowiązań? <text:s/>Jeśli tak to prosimy o wskazanie ich wysokości.-nie</text:p>
        </text:list-item>
        <text:list-item>
          <text:p text:style-name="P17">Czy Zamawiający realizuje program naprawczy lub restrukturyzacyjny? Jeżeli tak, prosimy o jego udostępnienie oraz informację o dotychczasowych efektach realizacji programu. -nie</text:p>
        </text:list-item>
        <text:list-item>
          <text:p text:style-name="P17">Prosimy o udostępnienie zestawienia kredytów, pożyczek i leasingów Zamawiającego, zawierającego następujące informacje: nazwę instytucji finansującej, rodzaj transakcji, pierwotna kwota zadłużenia określona w umowie, aktualna wysokość zaangażowania, data początku i końca umowy, rodzaj zabezpieczenia. -tabela 5</text:p>
        </text:list-item>
        <text:list-item>
          <text:p text:style-name="P17">Jeżeli Zamawiający posiada nadwykonania kontraktu z NFZ, prosimy o podanie informacji jaki jest ich poziom w roku bieżącym, jaki był w roku poprzednim oraz jaka część została uznana lub wypłacona przez NFZ oraz jakie są szanse uzyskania pozostałej części. -uznano za 2013 64 tyś zł. czyli 60% nadwykonań a na 17 tyś zł jeszcze nie uzyskaliśmy decyzji, <text:s/></text:p>
        </text:list-item>
        <text:list-item>
          <text:p text:style-name="P17"><text:soft-page-break/>Prosimy o przedstawienie informacji dotyczących inwestycji realizowanych na przestrzeni ostatnich 4 lat finansowanych z funduszy europejskich w zestawieniu zawierającym dane: kwota, cel, nazwa projektu, środki finansowania (z podziałem na środki własne, pochodzące z Budżetu Państwa, Organu Założycielskiego, Jednostek Samorządu Terytorialnego, UE).- nie dotyczy</text:p>
        </text:list-item>
        <text:list-item>
          <text:p text:style-name="P17">Prosimy o przedstawienie informacji dotyczących inwestycji realizowanych na przestrzeni ostatnich 4 lat finansowanych z funduszu centralnego (MZ) w zestawieniu zawierającym dane tj.: kwota, cel, nazwa projektu, środki finansowania (z podziałem na środki własne, pochodzące z Budżetu Państwa, Organu Założycielskiego, Jednostek Samorządu Terytorialnego, UE).-nie dotyczy</text:p>
        </text:list-item>
        <text:list-item>
          <text:p text:style-name="P17">Prosimy o informację, czy Zamawiający przedstawi dodatkowe zabezpieczenie kredytu w postaci:</text:p>
        </text:list-item>
      </text:list>
      <text:list xml:id="list5305640526575380459" text:style-name="WW8Num3">
        <text:list-item>
          <text:list>
            <text:list-item>
              <text:p text:style-name="P25"><text:span text:style-name="T2">weksla własnego Zamawiającego</text:span><text:span text:style-name="T5"> in blanco </text:span><text:span text:style-name="T2">wraz z deklaracją wekslową,-tak</text:span></text:p>
            </text:list-item>
            <text:list-item>
              <text:p text:style-name="P23">oświadczenia Zamawiającego o poddaniu się egzekucji w trybie art. 97 ustawy z dnia 29 sierpnia 1997 r. Prawo bankowe do wysokości 200% kwoty kredytu,-tak</text:p>
            </text:list-item>
            <text:list-item>
              <text:p text:style-name="P23">pełnomocnictwa do rachunku bieżącego Zamawiającego – w przypadku zgody prosimy o wskazanie tego rachunku-tak</text:p>
            </text:list-item>
            <text:list-item>
              <text:p text:style-name="P23">poręczenia podmiotu tworzącego – w przypadku zgody, prosimy o:</text:p>
            </text:list-item>
          </text:list>
        </text:list-item>
      </text:list>
      <text:list xml:id="list5120582078181136403" text:style-name="WW8Num4">
        <text:list-item>
          <text:list>
            <text:list-item>
              <text:list>
                <text:list-item>
                  <text:p text:style-name="P26">podanie kwoty poręczenia (czy będzie obejmować wartość kapitału, odsetek, odsetek od zadłużenia przeterminowanego, ewentualnych kosztów egzekucji?) oraz okresu jego obowiązywania (powinien być dłuższy niż okres kredytowania),-nie</text:p>
                </text:list-item>
                <text:list-item>
                  <text:p text:style-name="P26">przedstawienie uchwały Poręczyciela w sprawie poręczenia wnioskowanej transakcji,-nie</text:p>
                </text:list-item>
                <text:list-item>
                  <text:p text:style-name="P26">informację, czy Poręczyciel złoży oświadczenie o poddaniu się egzekucji – jeżeli tak, to do jakiej kwoty?-nie</text:p>
                </text:list-item>
                <text:list-item>
                  <text:p text:style-name="P26">przedstawienie danych finansowych Poręczyciela,-nie</text:p>
                </text:list-item>
              </text:list>
            </text:list-item>
          </text:list>
        </text:list-item>
      </text:list>
      <text:list xml:id="list32434952" text:continue-list="list5305640526575380459" text:style-name="WW8Num3">
        <text:list-item>
          <text:list>
            <text:list-item>
              <text:p text:style-name="P23">hipoteki wraz z cesją praw z polisy ubezpieczeniowej – w przypadku zgody, prosimy o przedstawienie operatu szacunkowego oraz kopii opłaconej polisy-nie</text:p>
            </text:list-item>
          </text:list>
        </text:list-item>
      </text:list>
      <text:list xml:id="list32443965" text:continue-list="list32431964" text:style-name="WW8Num1">
        <text:list-item>
          <text:p text:style-name="P17">Czy Zamawiający zgadza się na wprowadzenie zapisu w umowie o konieczności ustanowienia przez Zamawiającego dodatkowego zabezpieczenia kredytu w postaci poręczenia podmiotu tworzącego SPZOZ w przypadku: powzięcia przez Wykonawcę informacji o podjęciu działań zmierzających do likwidacji, połączenia z innym podmiotem lub przekształcenia Zamawiającego, w tym w szczególności w przypadku wydania rozporządzenia, zarządzenia albo uchwały właściwego organu podmiotu tworzącego w sprawie likwidacji lub połączenia Zamawiającego, jak również w przypadku zawarcia porozumienia dotyczącego połączenia Zamawiającego z innym podmiotem, a także w przypadku sporządzenia stosownego aktu przekształcenia Zamawiającego? Jednocześnie prosimy o zgodę, aby w razie braku ustanowienia poręczenia podmiotu tworzącego SPZOZ w terminie 30 dni od dnia przedstawienia Zamawiającemu przez Wykonawcę stosownego pisemnego wezwania, Wykonawca miał prawo do wypowiedzenia umowy kredytu.-nie</text:p>
        </text:list-item>
        <text:list-item>
          <text:p text:style-name="P16">Prosimy o podanie kwoty, do której ma zostać ustanowiona cesja wierzytelności z kontraktu z NFZ – czy będzie obejmować wartość 200% wartości kredytu? -tak</text:p>
        </text:list-item>
        <text:list-item>
          <text:p text:style-name="P19">W związku z zabezpieczeniem w postaci cesji wierzytelności z kontraktu z NFZ wskazanym przez Zamawiającego, prosimy o podanie:</text:p>
        </text:list-item>
      </text:list>
      <text:list xml:id="list2878589583005373620" text:style-name="WW8Num5">
        <text:list-item>
          <text:list>
            <text:list-item>
              <text:list>
                <text:list-item>
                  <text:p text:style-name="P21"><text:span text:style-name="T6">podanie wartości, nazwy, numeru i dnia zawarcia kontraktu z NFZ, z którego cesja ma stanowić zabezpieczenie kredytu,-ANEKS NR 1/02/1/2014 DO UMOWY NR 124/100098/02/1/2013 O UDZIELANIE ŚWIADCZEŃ OPIEKI ZDROWOTNEJ -AMBULATORYJNA OPIEKA MEDYCZNA , ANEKS NR 1/11/2014 D UMOWY </text:span><text:soft-page-break/><text:span text:style-name="T6">NR 124/100098/11/2013 O UDZIELANIE ŚWIADCZEŃ OPIEKI ZDROWOTNEJ-ŚWIADCZENIA ZDROWOTNE KONTRAKTOWANE ODRĘBNIE</text:span></text:p>
                </text:list-item>
                <text:list-item>
                  <text:p text:style-name="P27">przedstawienie kopii ww. kontraktu/lub potwierdzenie o przedłożeniu przed uruchomieniem środków,-scan w załączeniu</text:p>
                </text:list-item>
                <text:list-item>
                  <text:p text:style-name="P27">informację, czy kontrakt mający stanowić zabezpieczenie kredytu jest wolny od innych obciążeń – jeżeli nie, prosimy o podanie kwoty obciążeń-wolny</text:p>
                </text:list-item>
                <text:list-item>
                  <text:p text:style-name="P27">potwierdzenie, że Zamawiający zobowiązuje się utrzymać w całym okresie kredytowania zabezpieczenie w postaci cesji o wartości nie mniejszej niż w dniu ustanowienia zabezpieczenia-tak</text:p>
                </text:list-item>
                <text:list-item>
                  <text:p text:style-name="P27">potwierdzenie, że Zamawiający zobowiązuje się utrzymać w całym okresie kredytowania zabezpieczenie w postaci cesji na kontraktach z NFZ, których łączna wartość wynosi nie mniej niż wartość kontraktów, <text:line-break/>o których mowa w pkt. I-tak 200% wartości kredytu czyli 700 tys. pln</text:p>
                </text:list-item>
                <text:list-item>
                  <text:p text:style-name="P27">potwierdzenie, że w przypadku wygaśnięcia lub rozwiązania kontraktu będącego zabezpieczeniem kredytu w czasie obowiązywania umowy kredytu, Zamawiający ustanowi cesję z co najmniej jednej innej umowy o udzielanie świadczeń opieki zdrowotnej zawartej między Zamawiającym a NFZ o wartości nie niższej niż wartość wygasłego/rozwiązanego kontraktu.-tak</text:p>
                </text:list-item>
              </text:list>
            </text:list-item>
          </text:list>
        </text:list-item>
      </text:list>
      <text:list xml:id="list32428978" text:continue-list="list32443965" text:style-name="WW8Num1">
        <text:list-item>
          <text:p text:style-name="P19">Czy Zamawiający wyraża zgodę, aby środki z kontraktu stanowiącego zabezpieczenie były wypłacane przez Narodowy Fundusz Zdrowia bezpośrednio na rachunek bankowy Wykonawcy, którego oferta zostanie wybrana?-tak</text:p>
        </text:list-item>
        <text:list-item>
          <text:p text:style-name="P16">Czy prowizja płatna będzie przelewem na rachunek wskazany przez Wykonawcę w umowie, czy przez potrącenie z kwoty kredytu?-z kwoty kredytu</text:p>
        </text:list-item>
        <text:list-item>
          <text:p text:style-name="P16">Prosimy o potwierdzenie, iż prowizja płatna będzie z całej kwoty kredytu stanowiącej przedmiot zamówienia.-tak</text:p>
        </text:list-item>
        <text:list-item>
          <text:p text:style-name="P16">Czy Zamawiający dopuszcza, aby udzielony kredyt został na 12 miesięcy, a dalsze kredytowanie w tej samej wysokości warunkowane było pozytywnym wynikiem badania sytuacji finansowej?-tak</text:p>
        </text:list-item>
        <text:list-item>
          <text:p text:style-name="P16">Czy do obliczenia ceny oferty należy przyjąć pełne wykorzystanie kredytu przez cały okres trwania umowy?-tak</text:p>
        </text:list-item>
        <text:list-item>
          <text:p text:style-name="P18"><text:span text:style-name="T2">Prosimy o wyjaśnienie pozycji </text:span><text:span text:style-name="T5">wydanie karty bankomatowej do rachunku podstawowego oraz do 1 rachunku pomocniczego - zryczałtowana opłata roczna </text:span><text:span text:style-name="T2">w załączniku nr2 – co oznacza „6” w szacunkowej ilość operacji w okresie obowiązywania <text:s/>umowy?- po 1 karcie karty dla każdego rachunku (podstawowego, pomocniczego i socjalnego) opłata roczna pobierana w dwóch kolejnych latach</text:span></text:p>
        </text:list-item>
        <text:list-item>
          <text:p text:style-name="P18"><text:span text:style-name="T2">Czy dyspozycje przelewu w formie elektronicznej z rachunku mogą być rozliczane w innych okresach niż miesięcznych – w okresa</text:span><text:bookmark text:name="_GoBack"/><text:span text:style-name="T2">ch częstszych niż miesięczne?- tak</text:span></text:p>
        </text:list-item>
      </text:list>
      <text:p text:style-name="P2"/>
      <text:p text:style-name="P4">Pozostałe warunki nie ulegają zmianie.</text:p>
      <text:p text:style-name="P2"><text:tab/><text:tab/><text:tab/><text:tab/><text:tab/><text:tab/><text:span text:style-name="T14">DYREKTOR</text:span></text:p>
      <text:p text:style-name="P9"><text:tab/><text:tab/><text:tab/><text:tab/><text:tab/><text:tab/><text:tab/>Wojewódzkiego Szpitala Chorób Płuc</text:p>
      <text:p text:style-name="P9"><text:tab/><text:tab/><text:tab/><text:tab/><text:tab/><text:tab/><text:tab/>im. dr Alojzego Pawelca</text:p>
      <text:p text:style-name="P9"><text:tab/><text:tab/><text:tab/><text:tab/><text:tab/><text:tab/><text:tab/>w Wodzisławiu Śląskim </text:p>
      <text:p text:style-name="P11"><text:tab/><text:tab/><text:tab/><text:tab/><text:tab/><text:tab/><text:tab/>dr n. med. Norbert Pru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Helvetica" fo:font-size="11pt" fo:font-style="italic" fo:font-weight="bold" style:font-size-asian="11pt" style:font-style-asian="italic" style:font-weight-asian="bold" style:font-name-complex="Arial" style:font-size-complex="11pt"/>
    </style:style>
    <style:style style:name="WW8Num1z1" style:family="text">
      <style:text-properties fo:font-size="11pt" style:font-size-asian="11pt" style:font-name-complex="Aria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1pt" style:font-size-asian="11pt" style:font-name-complex="Arial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Helvetica" fo:font-size="11pt" style:font-size-asian="11pt" style:font-name-complex="Ari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8" style:display-name="ListLabel 8" style:family="text"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8:25:04</meta:creation-date>
    <meta:print-date>2014-02-19T12:17:02.77</meta:print-date>
    <meta:editing-cycles>9</meta:editing-cycles>
    <meta:editing-duration>P11DT11H15M13S</meta:editing-duration>
    <meta:generator>OpenOffice/4.0.1$Win32 OpenOffice.org_project/401m5$Build-9714</meta:generator>
    <dc:date>2014-02-19T12:28:09.17</dc:date>
    <meta:document-statistic meta:table-count="0" meta:image-count="0" meta:object-count="0" meta:page-count="5" meta:paragraph-count="94" meta:word-count="1975" meta:character-count="15005"/>
  </office:meta>
</office:document-meta>
</file>